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B000009B2BFA4A070642DB46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78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4.858cm" svg:height="21.013cm" draw:transform="rotate (1.5707963267949) translate (0.029cm 29.758cm)">
          <draw:image xlink:href="Pictures/10000000000006DB000009B2BFA4A070642DB46F.jpg" xlink:type="simple" xlink:show="embed" xlink:actuate="onLoad" loext:mime-type="image/jpeg">
            <text:p/>
          </draw:image>
        </draw:frame>
        <draw:frame draw:style-name="gr1" draw:text-style-name="P1" draw:layer="layout" svg:width="14.858cm" svg:height="21.013cm" draw:transform="rotate (1.5707963267949) translate (0.028cm 14.9cm)">
          <draw:image xlink:href="Pictures/10000000000006DB000009B2BFA4A070642DB46F.jpg" xlink:type="simple" xlink:show="embed" xlink:actuate="onLoad" loext:mime-type="image/jpeg">
            <text:p/>
          </draw:image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1-12T16:58:45.306000000</dc:date>
    <meta:editing-duration>PT58M52S</meta:editing-duration>
    <meta:editing-cycles>8</meta:editing-cycles>
    <meta:generator>LibreOffice/6.4.4.2$Windows_X86_64 LibreOffice_project/3d775be2011f3886db32dfd395a6a6d1ca2630ff</meta:generator>
    <meta:document-statistic meta:object-count="6"/>
  </office:meta>
</office:document-meta>
</file>